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/>
    </style:style>
    <style:style style:name="P4" style:parent-style-name="Normalny" style:family="paragraph">
      <style:paragraph-properties fo:widows="2" fo:orphans="2" fo:text-align="end" style:vertical-align="auto" fo:line-height="104%" fo:background-color="#FFFFFF"/>
      <style:text-properties style:font-name-asian="Calibri" style:font-name-complex="Times New Roman" fo:font-style="italic" style:font-style-asian="italic" style:font-style-complex="italic" style:letter-kerning="false" fo:hyphenate="true"/>
    </style:style>
    <style:style style:name="P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fo:font-style="italic" style:font-style-asian="italic" style:font-style-complex="italic" style:letter-kerning="false" fo:hyphenate="true"/>
    </style:style>
    <style:style style:name="P6" style:parent-style-name="Normalny" style:family="paragraph">
      <style:paragraph-properties fo:widows="2" fo:orphans="2" fo:text-align="center" style:vertical-align="auto" fo:line-height="104%" fo:background-color="#FFFFFF"/>
      <style:text-properties fo:hyphenate="true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P11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2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3" style:parent-style-name="Normalny" style:family="paragraph">
      <style:paragraph-properties fo:widows="2" fo:orphans="2" fo:text-align="center" style:vertical-align="auto" fo:line-height="104%" fo:background-color="#FFFFFF"/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P16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9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letter-kerning="false"/>
    </style:style>
    <style:style style:name="P22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letter-kerning="false"/>
    </style:style>
    <style:style style:name="P2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fo:font-weight="bold" style:font-weight-asian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26" style:parent-style-name="Domyślnaczcionkaakapitu" style:family="text">
      <style:text-properties style:font-name-asian="Calibri" style:font-name-complex="Times New Roman" style:letter-kerning="false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28" style:parent-style-name="Domyślnaczcionkaakapitu" style:family="text">
      <style:text-properties style:font-name-asian="Calibri" style:font-name-complex="Times New Roman" style:letter-kerning="false"/>
    </style:style>
    <style:style style:name="P2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37" style:parent-style-name="Domyślnaczcionkaakapitu" style:family="text">
      <style:text-properties style:font-name-asian="Calibri" style:font-name-complex="Times New Roman" style:letter-kerning="false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39" style:parent-style-name="Domyślnaczcionkaakapitu" style:family="text">
      <style:text-properties style:font-name-asian="Calibri" style:font-name-complex="Times New Roman" style:letter-kerning="false"/>
    </style:style>
    <style:style style:name="P4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center" style:vertical-align="auto" fo:line-height="104%" fo:background-color="#FFFFFF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style:letter-kerning="false"/>
    </style:style>
    <style:style style:name="T43" style:parent-style-name="Domyślnaczcionkaakapitu" style:family="text">
      <style:text-properties style:font-name-asian="Calibri" style:font-name-complex="Times New Roman" fo:font-style="italic" style:font-style-asian="italic" style:letter-kerning="false"/>
    </style:style>
    <style:style style:name="T44" style:parent-style-name="Domyślnaczcionkaakapitu" style:family="text">
      <style:text-properties style:font-name-asian="Calibri" style:font-name-complex="Times New Roman" style:letter-kerning="false"/>
    </style:style>
    <style:style style:name="P45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46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4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48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style:letter-kerning="false"/>
    </style:style>
    <style:style style:name="P5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2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3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6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5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60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61" style:parent-style-name="Domyślnaczcionkaakapitu" style:family="text">
      <style:text-properties style:font-name-asian="Calibri" style:font-name-complex="Times New Roman" style:letter-kerning="false"/>
    </style:style>
    <style:style style:name="P62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3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4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5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6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7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6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6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7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71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style:letter-kerning="false"/>
    </style:style>
    <style:style style:name="T73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74" style:parent-style-name="Domyślnaczcionkaakapitu" style:family="text">
      <style:text-properties style:font-name-asian="Calibri" style:font-name-complex="Times New Roman" style:letter-kerning="false"/>
    </style:style>
    <style:style style:name="P7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76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style:letter-kerning="false"/>
    </style:style>
    <style:style style:name="T78" style:parent-style-name="Domyślnaczcionkaakapitu" style:family="text">
      <style:text-properties style:font-name-asian="Calibri" style:font-name-complex="Times New Roman" style:font-weight-complex="bold" style:letter-kerning="false"/>
    </style:style>
    <style:style style:name="T79" style:parent-style-name="Domyślnaczcionkaakapitu" style:family="text">
      <style:text-properties style:font-name-asian="Calibri" style:font-name-complex="Times New Roman" style:letter-kerning="false"/>
    </style:style>
    <style:style style:name="P8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81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82" style:parent-style-name="Domyślnaczcionkaakapitu" style:family="text">
      <style:text-properties style:font-name-asian="Calibri" style:font-name-complex="Times New Roman" style:letter-kerning="false"/>
    </style:style>
    <style:style style:name="T8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84" style:parent-style-name="Domyślnaczcionkaakapitu" style:family="text">
      <style:text-properties style:font-name-asian="Calibri" style:font-name-complex="Times New Roman" style:letter-kerning="false"/>
    </style:style>
    <style:style style:name="P8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87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style:letter-kerning="false"/>
    </style:style>
    <style:style style:name="P9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6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97" style:parent-style-name="Domyślnaczcionkaakapitu" style:family="text">
      <style:text-properties style:font-name-asian="Calibri" style:font-name-complex="Times New Roman" style:letter-kerning="false"/>
    </style:style>
    <style:style style:name="P9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99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00" style:parent-style-name="Domyślnaczcionkaakapitu" style:family="text">
      <style:text-properties style:font-name-asian="Calibri" style:font-name-complex="Times New Roman" style:letter-kerning="false"/>
    </style:style>
    <style:style style:name="P10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02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03" style:parent-style-name="Domyślnaczcionkaakapitu" style:family="text">
      <style:text-properties style:font-name-asian="Calibri" style:font-name-complex="Times New Roman" style:letter-kerning="false"/>
    </style:style>
    <style:style style:name="P10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0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06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07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08" style:parent-style-name="Domyślnaczcionkaakapitu" style:family="text">
      <style:text-properties style:font-name-asian="Calibri" style:font-name-complex="Times New Roman" style:letter-kerning="false"/>
    </style:style>
    <style:style style:name="P10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10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11" style:parent-style-name="Domyślnaczcionkaakapitu" style:family="text">
      <style:text-properties style:font-name-asian="Calibri" style:font-name-complex="Times New Roman" style:letter-kerning="false"/>
    </style:style>
    <style:style style:name="P112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13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14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1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16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17" style:parent-style-name="Domyślnaczcionkaakapitu" style:family="text">
      <style:text-properties style:font-name-asian="Calibri" style:font-name-complex="Times New Roman" style:letter-kerning="false"/>
    </style:style>
    <style:style style:name="T118" style:parent-style-name="Domyślnaczcionkaakapitu" style:family="text">
      <style:text-properties style:font-name-asian="Calibri" style:font-name-complex="Times New Roman" style:letter-kerning="false"/>
    </style:style>
    <style:style style:name="P119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20" style:parent-style-name="Domyślnaczcionkaakapitu" style:family="text">
      <style:text-properties style:font-name-asian="Calibri" style:font-name-complex="Times New Roman" style:letter-kerning="false"/>
    </style:style>
    <style:style style:name="T121" style:parent-style-name="Domyślnaczcionkaakapitu" style:family="text">
      <style:text-properties style:font-name-asian="Calibri" style:font-name-complex="Times New Roman" style:letter-kerning="false"/>
    </style:style>
    <style:style style:name="P122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23" style:parent-style-name="Domyślnaczcionkaakapitu" style:family="text">
      <style:text-properties style:font-name-asian="Calibri" style:font-name-complex="Times New Roman" style:letter-kerning="false"/>
    </style:style>
    <style:style style:name="T124" style:parent-style-name="Domyślnaczcionkaakapitu" style:family="text">
      <style:text-properties style:font-name-asian="Calibri" style:font-name-complex="Times New Roman" style:letter-kerning="false"/>
    </style:style>
    <style:style style:name="P12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26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2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2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2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2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3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5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36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37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3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3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40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41" style:parent-style-name="Domyślnaczcionkaakapitu" style:family="text">
      <style:text-properties style:font-name-asian="Calibri" style:font-name-complex="Times New Roman" style:letter-kerning="false"/>
    </style:style>
    <style:style style:name="P142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43" style:parent-style-name="Domyślnaczcionkaakapitu" style:family="text">
      <style:text-properties style:font-name-asian="Calibri" style:font-name-complex="Times New Roman" style:letter-kerning="false"/>
    </style:style>
    <style:style style:name="P14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45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46" style:parent-style-name="Domyślnaczcionkaakapitu" style:family="text">
      <style:text-properties style:font-name-asian="Calibri" style:font-name-complex="Times New Roman" style:letter-kerning="false"/>
    </style:style>
    <style:style style:name="P14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4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4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5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51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52" style:parent-style-name="Normalny" style:family="paragraph">
      <style:paragraph-properties fo:widows="2" fo:orphans="2" fo:text-align="center" style:vertical-align="auto" fo:line-height="104%" fo:background-color="#FFFFFF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55" style:parent-style-name="Domyślnaczcionkaakapitu" style:family="text">
      <style:text-properties style:font-name-asian="Calibri" style:font-name-complex="Times New Roman" style:letter-kerning="false"/>
    </style:style>
    <style:style style:name="P156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57" style:parent-style-name="Domyślnaczcionkaakapitu" style:family="text">
      <style:text-properties style:font-name-asian="Calibri" style:font-name-complex="Times New Roman" style:letter-kerning="false"/>
    </style:style>
    <style:style style:name="P158" style:parent-style-name="Normalny" style:family="paragraph">
      <style:paragraph-properties fo:widows="2" fo:orphans="2" fo:text-align="justify" style:vertical-align="auto" fo:line-height="104%" fo:background-color="#FFFFFF"/>
      <style:text-properties fo:hyphenate="true"/>
    </style:style>
    <style:style style:name="T159" style:parent-style-name="Domyślnaczcionkaakapitu" style:family="text">
      <style:text-properties style:font-name-asian="Calibri" style:font-name-complex="Times New Roman" style:letter-kerning="false"/>
    </style:style>
    <style:style style:name="P16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1" style:parent-style-name="Normalny" style:family="paragraph">
      <style:paragraph-properties style:vertical-align="auto" fo:line-height="104%" fo:background-color="#FFFFFF"/>
      <style:text-properties fo:hyphenate="true"/>
    </style:style>
    <style:style style:name="T162" style:parent-style-name="Domyślnaczcionkaakapitu" style:family="text">
      <style:text-properties style:font-name-asian="Calibri" style:font-name-complex="Times New Roman" style:letter-kerning="false"/>
    </style:style>
    <style:style style:name="T163" style:parent-style-name="Domyślnaczcionkaakapitu" style:family="text">
      <style:text-properties style:font-name-asian="Calibri" style:letter-kerning="false"/>
    </style:style>
    <style:style style:name="P164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5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70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71" style:parent-style-name="Normalny" style:family="paragraph">
      <style:paragraph-properties fo:widows="2" fo:orphans="2" fo:text-align="justify" style:vertical-align="auto" fo:line-height="104%" fo:background-color="#FFFFFF"/>
      <style:text-properties style:font-name-asian="Calibri" style:font-name-complex="Times New Roman" style:letter-kerning="false" fo:hyphenate="true"/>
    </style:style>
    <style:style style:name="P172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<text:s/></text:span><text:span text:style-name="T3">Załącznik nr 3 do zapytania</text:span></text:p>
      <text:p text:style-name="P4"/>
      <text:p text:style-name="P5"/>
      <text:p text:style-name="P6"><text:span text:style-name="T7">UMOWA</text:span><text:span text:style-name="T8"><text:s/></text:span><text:span text:style-name="T9">NR ..../202</text:span><text:span text:style-name="T10">3</text:span></text:p>
      <text:p text:style-name="P11">na realizację zadania pn.:</text:p>
      <text:p text:style-name="P12"/>
      <text:p text:style-name="P13"><text:span text:style-name="T14">Dostawa jednej fabrycznie nowej łodzi <text:s/>typu RIB z przyczepą</text:span><text:span text:style-name="T15"><text:line-break/>podłodziową oraz z wyposażeniem specjalistycznym</text:span></text:p>
      <text:p text:style-name="P16"/>
      <text:p text:style-name="P17"/>
      <text:p text:style-name="P18">zawarta w dniu …...........2023<text:s/>r., <text:s/>Kruszwicy <text:s/>pomiędzy:</text:p>
      <text:p text:style-name="P19"><text:span text:style-name="T20">Nadgoplańskim Wodnym Ochotniczym Pogotowiem Ratunkowym Kruszwicy<text:s/></text:span><text:span text:style-name="T21">,</text:span></text:p>
      <text:p text:style-name="P22"><text:span text:style-name="T23"><text:s/>ul. Popiela 2, 88-150 Kruszwica</text:span></text:p>
      <text:p text:style-name="P24">REGON 341337391, NIP 556-27-52-676</text:p>
      <text:p text:style-name="P25"><text:span text:style-name="T26">zwanym dalej w<text:s/></text:span><text:span text:style-name="T27">„ Zamawiającym”</text:span><text:span text:style-name="T28">, reprezentowaną przez:</text:span></text:p>
      <text:p text:style-name="P29">Macieja Banachowskiego<text:s/><text:tab/>–<text:s/><text:tab/>Prezes Zarządu</text:p>
      <text:p text:style-name="P30">Marka Lewandowskiego<text:tab/><text:s/>–<text:s/><text:tab/>Wiceprezesa Zarządu</text:p>
      <text:p text:style-name="P31">a</text:p>
      <text:p text:style-name="P32">..................................................................................................................................</text:p>
      <text:p text:style-name="P33">NIP: .........................</text:p>
      <text:p text:style-name="P34">reprezentowanym przez :</text:p>
      <text:p text:style-name="P35">...............................................................</text:p>
      <text:p text:style-name="P36"><text:span text:style-name="T37">zwaną dalej w treści umowy<text:s/></text:span><text:span text:style-name="T38">„Wykonawcą”</text:span><text:span text:style-name="T39"><text:s/></text:span></text:p>
      <text:p text:style-name="P40"/>
      <text:p text:style-name="P41"><text:span text:style-name="T42">w wyniku dokonania przez Zamawiającego</text:span><text:span text:style-name="T43"><text:s/></text:span><text:span text:style-name="T44">wyboru Wykonawcy w postępowaniu przeprowadzonym w trybie zapytania o cenę, strony zgodnie oświadczają, że zawierają umowę o następującej treści:</text:span></text:p>
      <text:p text:style-name="P45"/>
      <text:p text:style-name="P46">§ 1</text:p>
      <text:p text:style-name="P47">Przedmiot umowy</text:p>
      <text:p text:style-name="P48"><text:span text:style-name="T49">1. Dostawca zobowiązuje się do dostarczenia i przeniesienia na własność Zamawiającego hybrydowej łodzi ratowniczej w skład którego wejdą następujące elementy :</text:span></text:p>
      <text:p text:style-name="P50"/>
      <text:p text:style-name="P51">1) Łódź typu RIB z wyposażeniem – model</text:p>
      <text:p text:style-name="P52"/>
      <text:p text:style-name="P53">……………………………………………………………………….</text:p>
      <text:p text:style-name="P54"/>
      <text:p text:style-name="P55"/>
      <text:p text:style-name="P56">2) Przyczepka do przewożenia łodzi – model</text:p>
      <text:p text:style-name="P57"/>
      <text:p text:style-name="P58">………………………………………………………………………………………….</text:p>
      <text:p text:style-name="P59"/>
      <text:p text:style-name="P60"><text:span text:style-name="T61">2. Zamawiający zobowiązuje się odebrać przedmiot umowy i zapłacić Wykonawcy cenę wymienioną w § 4 umowy.</text:span></text:p>
      <text:p text:style-name="P62"/>
      <text:p text:style-name="P63"/>
      <text:p text:style-name="P64"/>
      <text:p text:style-name="P65"/>
      <text:soft-page-break/>
      <text:p text:style-name="P66">§ 2</text:p>
      <text:p text:style-name="P67">Terminy i warunki realizacji przedmiotu umowy</text:p>
      <text:p text:style-name="P68"/>
      <text:p text:style-name="P69">1. Termin realizacji umowy nastąpi do dnia ……………………………</text:p>
      <text:p text:style-name="P70"/>
      <text:p text:style-name="P71"><text:span text:style-name="T72">2. Dostarczenie wyrobu będzie potwierdzane protokołem zdawczo - odbiorczym sporządzanym przez<text:s/></text:span><text:span text:style-name="T73">Zamawiającego</text:span><text:span text:style-name="T74"><text:s/>po odebraniu przedmiotu umowy wraz z kompletną dokumentacją, opisem technicznym, instrukcją obsługi, dokumentem potwierdzającym okres gwarancji, sporządzonymi w języku polskim.</text:span></text:p>
      <text:p text:style-name="P75"/>
      <text:p text:style-name="P76"><text:span text:style-name="T77">3. Osobą wyznaczoną na koordynatora<text:s/></text:span><text:span text:style-name="T78">Zamawiającego</text:span><text:span text:style-name="T79"><text:s/>w zakresie wykonywania obowiązków umownych jest: Maciej Banachowski – tel: 509 585 355</text:span></text:p>
      <text:p text:style-name="P80"/>
      <text:p text:style-name="P81"><text:span text:style-name="T82">4. Do kierowania pracami ze strony<text:s/></text:span><text:span text:style-name="T83">Wykonawcy</text:span><text:span text:style-name="T84"><text:s/>wyznacza się: ……………………………………..…………….………, tel. ……………………….…….., tel./fax.: (..….) ……………………………………</text:span></text:p>
      <text:p text:style-name="P85"/>
      <text:p text:style-name="P86">§ 3</text:p>
      <text:p text:style-name="P87">Gwarancja i serwis</text:p>
      <text:p text:style-name="P88"/>
      <text:p text:style-name="P89"><text:span text:style-name="T90">1. Dostawca gwarantuje sprawne działanie, właściwą konstrukcję, jakość i użyte materiały, właściwe wykonanie i zgodność z odnośnymi normami wymaganymi prawem, a także kompletność dostawy.</text:span></text:p>
      <text:p text:style-name="P91"/>
      <text:p text:style-name="P92">2. Przedmiot umowy objęty jest gwarancją wynoszącą ………………… miesięcy</text:p>
      <text:p text:style-name="P93"/>
      <text:p text:style-name="P94">3. Termin gwarancji liczony jest od dnia protokolarnego przekazania przedmiotu umowy.</text:p>
      <text:p text:style-name="P95"/>
      <text:p text:style-name="P96"><text:span text:style-name="T97">4. Wszelkie przeglądy i naprawy wykonywane będą wg zaleceń producenta sprzętu zgodnie z terminami i warunkami zawartymi w książce gwarancyjnej.</text:span></text:p>
      <text:p text:style-name="P98"/>
      <text:p text:style-name="P99"><text:span text:style-name="T100">5. W okresie gwarancji przeglądy i naprawy przeprowadzone będą bezpłatnie przez autoryzowany serwis Wykonawca w siedzibie Zamawiającego w ciągu maksymalnie 14 dni roboczych od daty otrzymania pisemnego zgłoszenia od Zamawiającego.</text:span></text:p>
      <text:p text:style-name="P101"/>
      <text:p text:style-name="P102"><text:span text:style-name="T103">6. W przypadku zaistnienia w okresie gwarancyjnym konieczności przemieszczenia przedmiotu umowy do siedziby Wykonawcy w związku ze stwierdzeniem usterek, których nie można usunąć w siedzibie Zamawiającego, koszty przemieszczenia przedmiotu umowy do i od Użytkownika ponosi Wykonawca.</text:span></text:p>
      <text:p text:style-name="P104"/>
      <text:p text:style-name="P105">7. Okres naprawy będzie powodował odpowiednie do długości naprawy przedłużenie przez Wykonawcę okresu gwarancyjnego.</text:p>
      <text:p text:style-name="P106"/>
      <text:p text:style-name="P107"><text:span text:style-name="T108">8. Z gwarancji wyłączone są uszkodzenia spowodowane przez Zamawiającego w wyniku eksploatacji nie zgodnej z dostarczonymi instrukcjami obsługi i konserwacji.</text:span></text:p>
      <text:p text:style-name="P109"/>
      <text:p text:style-name="P110"><text:span text:style-name="T111">9. Po okresie gwarancji serwis będzie prowadzony na podstawie indywidualnych zleceń Zamawiającego.</text:span></text:p>
      <text:p text:style-name="P112"/>
      <text:p text:style-name="P113">§ 4</text:p>
      <text:p text:style-name="P114">Ceny i warunki płatności</text:p>
      <text:p text:style-name="P115"/>
      <text:p text:style-name="P116"><text:span text:style-name="T117">1.</text:span><text:span text:style-name="T118"><text:tab/>Zamawiający zobowiązuje się zapłacić Wykonawcy za dostarczenie Przedmiotu umowy kwotę ……….zł <text:s/>brutto (słownie…………………………… ……………………………………………………… ( wraz z podatkiem VAT): <text:s/></text:span></text:p>
      <text:p text:style-name="P119"><text:span text:style-name="T120">2.</text:span><text:span text:style-name="T121"><text:tab/>Zapłata ceny określonej <text:s/>w <text:s/>ust. <text:s/>1 <text:s text:c="2"/>obejmuje przeniesienie własności łodzi oraz koszt wykonania przez Wykonawcę wszelkich świadczeń określonych niniejszą umową, nadto wszelkie koszty i podatki, które należy ponieść w związku z wykonaniem tych świadczeń.</text:span></text:p>
      <text:p text:style-name="P122"><text:span text:style-name="T123">3.</text:span><text:span text:style-name="T124"><text:tab/>Wykonawca wystawi fakturę VAT po wydaniu Przedmiotu umowy i podpisaniu przez uprawnionych przedstawicieli stron protokołu odbioru bez uwag i zastrzeżeń. Zapłata nastąpi przelewem bankowym po dostawie łodzi, w ciągu 30 dni od dnia dostarczenia Zamawiającemu prawidłowo sporządzonej faktury VAT na rachunek bankowy Wykonawcy wskazany w fakturze.</text:span></text:p>
      <text:p text:style-name="P125">4.<text:tab/>Wszystkie kwoty w rozliczeniach pomiędzy stronami wyrażone są w polskich złotych (PLN). Cena nie podlega waloryzacji lub zmianie, w stosunku do ceny zawartej w ofercie, jeśli zmiana ta byłaby niekorzystna dla Zamawiającego.</text:p>
      <text:p text:style-name="P126">5.<text:tab/>Poza zapłatą ceny brutto nie przewiduje się wystąpienia dodatkowych kosztów, opłat i podatków, w szczególności nie przewiduje się opłat za dokonanie czynności faktycznych i prawnych przez Wykonawcę lub osoby trzecie.</text:p>
      <text:p text:style-name="P127">6.<text:tab/>Za dzień zapłaty strony uznają dzień obciążenia rachunku Zamawiającego.</text:p>
      <text:p text:style-name="P128">7.<text:tab/>Faktura/ rachunek, o których mowa w ust.3 powinien zawierać następujący sposób identyfikacji Zamawiającego:</text:p>
      <text:p text:style-name="P129">Nabywca:</text:p>
      <text:p text:style-name="P130">Nadgoplańskie Wodne Ochotnicze Pogotowie Ratunkowe w Kruszwicy ,<text:s/></text:p>
      <text:p text:style-name="P131">ul. Popiela 2, 88-150 Kruszwica</text:p>
      <text:p text:style-name="P132">NIP 556-27-52-676</text:p>
      <text:p text:style-name="P133"/>
      <text:p text:style-name="P134"/>
      <text:p text:style-name="P135"/>
      <text:p text:style-name="P136">§ 5</text:p>
      <text:p text:style-name="P137">Kary umowne i odstąpienie od umowy</text:p>
      <text:p text:style-name="P138"/>
      <text:p text:style-name="P139">1. Strony ustalają wzajemną odpowiedzialność za niewykonanie lub nienależne wykonanie swoich zobowiązań umownych przez zapłatę kary umownej.</text:p>
      <text:p text:style-name="P140"><text:span text:style-name="T141">2. Jeżeli Wykonawca opóźni termin wydania przedmiotu umowy w stosunku do uzgodnionego w niniejszej umowie o ponad 7 dni, zapłaci karę umowną wynoszącą 0,1% wartości przedmiotu umowy za każdy dzień zwłoki.</text:span></text:p>
      <text:p text:style-name="P142"><text:span text:style-name="T143">3. Jeżeli opóźnienie wydania przedmiotu umowy przez Wykonawcę przekroczy 3 tygodnie, Zamawiającyma prawo odstąpić od umowy, niezależnie od tego, z jakiego powodu nastąpiło opóźnienie.</text:span></text:p>
      <text:p text:style-name="P144"/>
      <text:p text:style-name="P145"><text:span text:style-name="T146">4. Gdy Zamawiający odstąpi od umowy z winy Wykonawcy, Wykonawca płaci karę umowną w wysokości 10% wartości niewydanego przedmiotu umowy.</text:span></text:p>
      <text:p text:style-name="P147">5. Odstąpienie od umowy następuje w formie pisemnej pod rygorem nieważności.</text:p>
      <text:p text:style-name="P148">6. Strony mają prawo dochodzić odszkodowania uzupełniającego do wysokości rzeczywiście</text:p>
      <text:p text:style-name="P149">poniesionej szkody.</text:p>
      <text:p text:style-name="P150"/>
      <text:p text:style-name="P151">§ 6</text:p>
      <text:p text:style-name="P152">Postanowienia końcowe</text:p>
      <text:p text:style-name="P153"/>
      <text:p text:style-name="P154"><text:span text:style-name="T155">1. Zmiany postanowień niniejszej umowy wymagają formy pisemnej pod rygorem nieważności.</text:span></text:p>
      <text:p text:style-name="P156"><text:span text:style-name="T157">2. W sprawach nieuregulowanych niniejszą umową mają zastosowanie przepisy Kodeksu Cywilnego.</text:span></text:p>
      <text:p text:style-name="P158"><text:span text:style-name="T159">3. Strony będą dążyły do polubownego rozstrzygania wszelkich sporów powstałych w związku z niniejszą umową, jednak, jeżeli nie osiągną porozumienia, wówczas zaistniały spór będzie poddany rozstrzygnięciu przez sąd powszechny właściwy dla Zamawiającego.</text:span></text:p>
      <text:p text:style-name="P160"/>
      <text:p text:style-name="P161"><text:span text:style-name="T162">4.<text:s/></text:span><text:span text:style-name="T163">Umowę sporządzono w trzech jednobrzmiących egzemplarzach, z których dwa otrzymuje Zamawiający a jeden Wykonawca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...................................<text:s/><text:tab/><text:tab/><text:tab/><text:tab/><text:tab/><text:tab/>........................................<text:s/></text:p>
      <text:p text:style-name="P171"><text:s text:c="5"/>ZAMAWIAJĄCY<text:s/><text:tab/><text:tab/><text:tab/><text:tab/><text:tab/><text:tab/><text:s text:c="8"/>WYKONAWCA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1972in">
        <style:tab-stops/>
      </style:paragraph-properties>
      <style:text-properties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margin-left="0.1972in" fo:text-indent="-0.1972in">
        <style:tab-stops/>
      </style:paragraph-properties>
      <style:text-properties style:font-name="Bookman Old Style" style:font-name-complex="Bookman Old Styl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937in" fo:text-indent="-0.1965in">
        <style:tab-stops/>
      </style:paragraph-properties>
      <style:text-properties style:font-name="Bookman Old Style" style:font-name-complex="Bookman Old Style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Tekstdymka" style:display-name="Tekst dymka" style:family="paragraph" style:parent-style-name="Standard">
      <style:text-properties style:font-name="Tahoma" style:font-name-asian="Calibri" style:font-name-complex="Tahoma" fo:font-size="8pt" style:font-size-asian="8pt" fo:hyphenate="false"/>
    </style:style>
    <style:style style:name="Standardowy.tekst" style:display-name="Standardowy.tekst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-asian="Lucida Sans Unicode" fo:font-size="11pt" style:font-size-asian="11pt" style:font-size-complex="11pt" fo:hyphenate="false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13z0" style:display-name="WW8Num13z0" style:family="text">
      <style:text-properties style:font-name="Symbol"/>
    </style:style>
    <style:style style:name="WW-Absatz-Standardschriftart" style:display-name="WW-Absatz-Standardschriftart" style:family="text"/>
    <style:style style:name="WW8Num5z0" style:display-name="WW8Num5z0" style:family="text">
      <style:text-properties fo:font-style="italic" style:font-style-asian="italic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Symbol" style:font-name-asian="Times New Roman" style:font-name-complex="Times New Roman"/>
    </style:style>
    <style:style style:name="WW8Num16z2" style:display-name="WW8Num16z2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WW-Absatz-Standardschriftart11111111111" style:display-name="WW-Absatz-Standardschriftart11111111111" style:family="text"/>
    <style:style style:name="WW8Num3z0" style:display-name="WW8Num3z0" style:family="text">
      <style:text-properties style:font-name="OpenSymbol, 'Arial Unicode MS'" style:font-name-complex="OpenSymbol, 'Arial Unicode MS'"/>
    </style:style>
    <style:style style:name="WW-Absatz-Standardschriftart111111111111" style:display-name="WW-Absatz-Standardschriftart111111111111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-Absatz-Standardschriftart1111111111111" style:display-name="WW-Absatz-Standardschriftart1111111111111" style:family="text"/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St6z0" style:display-name="WW8NumSt6z0" style:family="text">
      <style:text-properties style:font-name="Wingdings" style:font-name-complex="Wingdings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ZnakZnak" style:display-name="Znak Znak" style:family="text" style:parent-style-name="Domyślnaczcionkaakapitu1">
      <style:text-properties style:font-name="Tahoma" style:font-name-asian="Calibri" style:font-name-complex="Tahoma" fo:font-size="8pt" style:font-size-asian="8pt"/>
    </style:style>
    <style:style style:name="ZnakZnak1" style:display-name="Znak Znak1" style:family="text" style:parent-style-name="Domyślnaczcionkaakapitu1">
      <style:text-properties style:font-name="Bookman Old Style" style:font-name-complex="Bookman Old Style" fo:font-size="12pt" style:font-size-asian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79in" fo:margin-left="1.1458in" fo:margin-bottom="0.9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zapytania o cenę</dc:title>
    <meta:initial-creator>Jarosław Ćwikliński</meta:initial-creator>
    <dc:creator>WOPR Kruszwica</dc:creator>
    <meta:creation-date>2023-10-16T16:01:00Z</meta:creation-date>
    <dc:date>2023-10-16T16:01:00Z</dc:date>
    <meta:print-date>2021-09-21T14:2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56" meta:character-count="6684" meta:row-count="47" meta:non-whitespace-character-count="5741"/>
  </office:meta>
</office:document-meta>
</file>